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text-indent="0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">
      <style:text-properties fo:color="#000000"/>
    </style:style>
    <style:style style:name="P7" style:family="paragraph" style:parent-style-name="List_20_Paragraph" style:list-style-name="WWNum3">
      <style:text-properties fo:color="#000000"/>
    </style:style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8" style:family="text">
      <style:text-properties fo:font-variant="normal" fo:text-transform="none" fo:color="#808080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808080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6666ff" style:font-name="Calibri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6666ff"/>
    </style:style>
    <style:style style:name="T12" style:family="text">
      <style:text-properties fo:color="#6666ff" fo:font-weight="bold" style:font-weight-asian="bold"/>
    </style:style>
    <style:style style:name="T13" style:family="text">
      <style:text-properties fo:color="#6666ff" fo:font-weight="bold" style:font-weight-asian="bold" style:font-weight-complex="bold"/>
    </style:style>
    <style:style style:name="T14" style:family="text">
      <style:text-properties fo:color="#6666ff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 UTILI IN FASE DI ISCRIZIONE AL 43° TROFEO R.ROLLANDOZ 2019</text:p>
      <text:p text:style-name="P3">Iscrizione:</text:p>
      <text:list xml:id="list6258285414938191336" text:style-name="WWNum1">
        <text:list-item>
          <text:p text:style-name="P5"><text:span text:style-name="Strong_20_Emphasis"><text:span text:style-name="T8">Per i tesserati F.I.S.I. le iscrizioni, possono essere effettuate esclusivamente dalla Società o dal Comitato Regionale di appartenenza dell’Atleta, attraverso il portale Federale “F.I.S.I. on-line”. </text:span></text:span></text:p>
        </text:list-item>
        <text:list-item>
          <text:p text:style-name="P5"><text:span text:style-name="T8">Gli atleti stranieri potranno eseguire le iscrizioni semplicemente comunicando i loro dati all’organizzazione e inviandoli alla mail <text:s/></text:span><text:span text:style-name="T10">nella.therisod@libero.it</text:span></text:p>
          <text:p text:style-name="P5"/>
        </text:list-item>
      </text:list>
      <text:p text:style-name="P4">Pagamento quota iscrizione:</text:p>
      <text:list xml:id="list42511092" text:continue-numbering="true" text:style-name="WWNum1">
        <text:list-item>
          <text:p text:style-name="P6">Eseguire bonifico bancario allo Sci Club Granta Parey alle seguenti coordinate e con le seguenti informazioni obbligatorie:</text:p>
        </text:list-item>
      </text:list>
      <text:list xml:id="list8228936871198015808" text:style-name="WWNum3">
        <text:list-item>
          <text:p text:style-name="P7">Banca: BANCA DI CREDITO COOPERATIVO VALDOSTANA</text:p>
        </text:list-item>
        <text:list-item>
          <text:p text:style-name="P7">IBAN: IT74V0858731750000060101035</text:p>
        </text:list-item>
        <text:list-item>
          <text:p text:style-name="P7">Intestazione: SCI CLUB GRANTA PAREY;</text:p>
        </text:list-item>
        <text:list-item>
          <text:p text:style-name="P8"><text:span text:style-name="T1">Causale: VERSAMENTO QUOTA ISCRIZIONE TROFEO ROLLANDOZ 2019 + NOME/I COGNOME/I DEGLI ATLETI. </text:span><text:span text:style-name="T5">(è fondamentale compilare correttamente questi dati).</text:span></text:p>
        </text:list-item>
      </text:list>
      <text:p text:style-name="P4">Memo quote iscrizione:</text:p>
      <text:list xml:id="list42514825" text:continue-list="list42511092" text:style-name="WWNum1">
        <text:list-item>
          <text:p text:style-name="P5"><text:span text:style-name="T5">Se il bonifico viene eseguito prima delle </text:span><text:span text:style-name="T12">ore 12:00 di giovedì 28 marzo 2019</text:span><text:span text:style-name="T5"> </text:span></text:p>
        </text:list-item>
      </text:list>
      <text:list xml:id="list5194194962179675777" text:style-name="WWNum4">
        <text:list-item>
          <text:p text:style-name="P9"><text:span text:style-name="T1">Importo Categorie Espoir, Senior e Master: </text:span><text:span text:style-name="T13">30 euro</text:span></text:p>
        </text:list-item>
        <text:list-item>
          <text:p text:style-name="P9"><text:span text:style-name="T1">Importo Categorie Cadetti e Junior: </text:span><text:span text:style-name="T13">20 euro</text:span><text:span text:style-name="T1"> </text:span></text:p>
        </text:list-item>
      </text:list>
      <text:list xml:id="list42511955" text:continue-list="list42514825" text:style-name="WWNum1">
        <text:list-item>
          <text:p text:style-name="P5"><text:span text:style-name="T7">N.B.</text:span><text:span text:style-name="T5"> se il bonifico viene eseguito dopo le </text:span><text:span text:style-name="T12">ore 12:00 di giovedì 28 marzo 2019</text:span><text:span text:style-name="T5"> ma comunque prima delle </text:span><text:span text:style-name="T12">ore 17:00 del 30 marzo 2019</text:span><text:span text:style-name="T5"> (quest’ultima; data di chiusura delle iscrizioni)</text:span></text:p>
          <text:list>
            <text:list-item>
              <text:p text:style-name="P5"><text:span text:style-name="T1">Importo Categorie Espoir, Senior e Master: </text:span><text:span text:style-name="T13">40 euro</text:span><text:span text:style-name="T1"> </text:span><text:span text:style-name="T3">(maggiorazione di 10 euro)</text:span></text:p>
            </text:list-item>
            <text:list-item>
              <text:p text:style-name="P5"><text:span text:style-name="T1">Importo Categorie Cadetti e Junior il prezzo </text:span><text:span text:style-name="T3">rimane invariato</text:span><text:bookmark text:name="_GoBack"/></text:p>
            </text:list-item>
          </text:list>
        </text:list-item>
      </text:list>
      <text:p text:style-name="Standard"><text:span text:style-name="T2">N.B. <text:s/>Le iscrizioni </text:span><text:span text:style-name="T1"><text:s/></text:span><text:span text:style-name="T5">sono ritenute valide solo se corredate dal bonifico bancario</text:span><text:span text:style-name="T4"> </text:span><text:span text:style-name="T2">attestante il pagamento.</text:span></text:p>
      <text:p text:style-name="Standard"><text:span text:style-name="T6">Attenzione:</text:span><text:span text:style-name="T5"> <text:s/>Al momento della consegna del pettorale, qualora fossero rilevate eventuali discordanze o irregolarità riguardanti l’iscrizione e i pagamenti, il Comitato Organizzatore, si riserva di richiedere agli atleti di fornire evidenze oppure di regolare i pagamenti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</meta:initial-creator>
    <meta:editing-cycles>8</meta:editing-cycles>
    <meta:print-date>2017-02-14T19:41:00</meta:print-date>
    <meta:creation-date>2017-02-14T18:40:00</meta:creation-date>
    <dc:date>2019-02-25T22:31:19.77</dc:date>
    <meta:editing-duration>PT26M18S</meta:editing-duration>
    <meta:generator>OpenOffice/4.1.4$Win32 OpenOffice.org_project/414m5$Build-9788</meta:generator>
    <meta:document-statistic meta:table-count="0" meta:image-count="0" meta:object-count="0" meta:page-count="1" meta:paragraph-count="19" meta:word-count="254" meta:character-count="17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